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abb9"/>
    </style:style>
    <style:style style:name="P4" style:family="paragraph" style:parent-style-name="EXPEDIENTE">
      <style:text-properties style:font-name="Verdana1" officeooo:paragraph-rsid="000cabb9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0e27a5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1pt" fo:language="es" fo:country="AR" fo:font-weight="bold" officeooo:rsid="0008e6d4" officeooo:paragraph-rsid="000e27a5" style:font-size-asian="11pt" style:font-weight-asian="bold" style:font-name-complex="Verdana1" style:font-size-complex="11pt" style:font-weight-complex="normal"/>
    </style:style>
    <style:style style:name="T1" style:family="text">
      <style:text-properties style:font-name-complex="Verdana1"/>
    </style:style>
    <style:style style:name="T2" style:family="text">
      <style:text-properties officeooo:rsid="000cabb9" style:font-name-complex="Verdana1"/>
    </style:style>
    <style:style style:name="T3" style:family="text">
      <style:text-properties officeooo:rsid="00d3faab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d0e81" style:font-name-complex="Arial" style:font-size-complex="11pt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cabb9" style:font-weight-asian="bold" style:font-name-complex="Verdana1" style:font-weight-complex="bold"/>
    </style:style>
    <style:style style:name="T8" style:family="text">
      <style:text-properties style:font-name="Verdana1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officeooo:rsid="000d0e81" style:font-size-asian="11pt" style:font-size-complex="11pt"/>
    </style:style>
    <style:style style:name="T11" style:family="text">
      <style:text-properties style:font-name="Verdana1" fo:font-size="11pt" officeooo:rsid="000e1da5" style:font-size-asian="11pt" style:font-size-complex="11pt"/>
    </style:style>
    <style:style style:name="T1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132b5d"/>
    </style:style>
    <style:style style:name="T14" style:family="text">
      <style:text-properties officeooo:rsid="0014213e" style:font-weight-complex="bold"/>
    </style:style>
    <style:style style:name="T15" style:family="text">
      <style:text-properties officeooo:rsid="0014213e"/>
    </style:style>
    <style:style style:name="T16" style:family="text">
      <style:text-properties officeooo:rsid="002064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6">Nº </text:span><text:span text:style-name="T7">29115 -ESF-</text:span><text:span text:style-name="T1">, del diputado </text:span><text:span text:style-name="T2">Jorge ABELLO</text:span><text:span text:style-name="T1">, </text:span><text:span text:style-name="T3">por el cual se solicita disponga evaluar realizar la repavimentación total, más la señalización horizontal y vertical de la Ruta Provincial Nº 15, tramo Armstrong, departamento Belgrano – Arteaga, departamento Caseros;</text:span><text:span text:style-name="T1">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4"/>
      <text:p text:style-name="P6"><text:s/><text:span text:style-name="T8">PROYECTO DE COMUNICACIÓN </text:span></text:p>
      <text:p text:style-name="Preformatted_20_Text"/>
      <text:p text:style-name="P7"><text:span text:style-name="T9">La Cámara de Diputados de la Provincia vería con agrado que el Poder Ejecutivo, a través del organismo correspondiente, evalúe y arbitre los medios necesarios, a los fines </text:span><text:span text:style-name="T11">de realizar</text:span><text:span text:style-name="T9"> la re-pavimentación total, más la señalización horizontal y vertical de la Ruta Provincial </text:span><text:span text:style-name="T12">N° 15</text:span><text:span text:style-name="T9">, tramo comprendido entre la ciudad de Armstrong, departamento Belgra</text:span><text:span text:style-name="T10">n</text:span><text:span text:style-name="T9">o, con la localidad de Arteaga, departamento Caseros.</text:span> </text:p>
      <text:p text:style-name="P5"/>
      <text:p text:style-name="P5"/>
      <text:p text:style-name="P9"><text:span text:style-name="T1">SALA DE COMISIÓN</text:span>, <text:span text:style-name="T13">20 AGOSTO DEL 2014.</text:span></text:p>
      <text:p text:style-name="P10"><text:span text:style-name="Fuente_20_de_20_párrafo_20_predeter."><text:span text:style-name="T14">LA</text:span></text:span><text:span text:style-name="Fuente_20_de_20_párrafo_20_predeter."><text:span text:style-name="T15">CAVA, PANELLA, MASCIOLI, Y </text:span></text:span><text:span text:style-name="Fuente_20_de_20_párrafo_20_predeter."><text:span text:style-name="T16">REUTEMANN</text:span></text:span><text:span text:style-name="Fuente_20_de_20_párrafo_20_predeter."><text:span text:style-name="T1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8-21T08:37:58</dc:date>
    <meta:document-statistic meta:table-count="0" meta:image-count="1" meta:object-count="0" meta:page-count="1" meta:paragraph-count="7" meta:word-count="164" meta:character-count="1106" meta:non-whitespace-character-count="941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